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943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4.0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  <style:map style:condition="is-true-formula(AND(ISNUMBER([.I1]); OR([.I1] &gt;= 1; [.I1] &lt; 0)))" style:apply-style-name="Striketrough" style:base-cell-address="todo.A1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cm"/>
      <style:map style:condition="is-true-formula(AND(ISNUMBER([.I1]); OR([.I1] &gt;= 1; [.I1] &lt; 0)))" style:apply-style-name="Striketrough" style:base-cell-address="todo.A1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48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fo:font-weight="bold" style:font-weight-asian="bold" style:font-weight-complex="bold" fo:hyphenate="true"/>
      <style:map style:condition="is-true-formula(AND([.I1] &gt;= 1; ISNUMBER([.I1]); ISTEXT([.$A1])))" style:apply-style-name="Green" style:base-cell-address="todo.I1"/>
      <style:map style:condition="is-true-formula(AND([.I1] = 0; ISTEXT([.$A1])))" style:apply-style-name="Red" style:base-cell-address="todo.I1"/>
      <style:map style:condition="is-true-formula(AND([.I1] &gt; 0; [.I1] &lt; 1; ISNUMBER([.I1]); ISTEXT([.$A1])))" style:apply-style-name="Yellow" style:base-cell-address="todo.I1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 fo:margin-left="0cm"/>
      <style:map style:condition="is-true-formula(AND([.I1] &gt;= 1; ISNUMBER([.I1]); ISTEXT([.$A1])))" style:apply-style-name="Green" style:base-cell-address="todo.I1"/>
      <style:map style:condition="is-true-formula(AND([.I1] = 0; ISTEXT([.$A1])))" style:apply-style-name="Red" style:base-cell-address="todo.I1"/>
      <style:map style:condition="is-true-formula(AND([.I1] &gt; 0; [.I1] &lt; 1; ISNUMBER([.I1]); ISTEXT([.$A1])))" style:apply-style-name="Yellow" style:base-cell-address="todo.I1"/>
    </style:style>
    <style:style style:name="ce19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  <style:map style:condition="is-true-formula(AND([.I1] &gt;= 1; ISNUMBER([.I1]); ISTEXT([.$A1])))" style:apply-style-name="Green" style:base-cell-address="todo.I1"/>
      <style:map style:condition="is-true-formula(AND([.I1] = 0; ISTEXT([.$A1])))" style:apply-style-name="Red" style:base-cell-address="todo.I1"/>
      <style:map style:condition="is-true-formula(AND([.I1] &gt; 0; [.I1] &lt; 1; ISNUMBER([.I1]); ISTEXT([.$A1])))" style:apply-style-name="Yellow" style:base-cell-address="todo.I1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map style:condition="is-true-formula(AND([.I1] &gt;= 1; ISNUMBER([.I1]); ISTEXT([.$A1])))" style:apply-style-name="Green" style:base-cell-address="todo.I1"/>
      <style:map style:condition="is-true-formula(AND([.I1] = 0; ISTEXT([.$A1])))" style:apply-style-name="Red" style:base-cell-address="todo.I1"/>
      <style:map style:condition="is-true-formula(AND([.I1] &gt; 0; [.I1] &lt; 1; ISNUMBER([.I1]); ISTEXT([.$A1])))" style:apply-style-name="Yellow" style:base-cell-address="todo.I1"/>
    </style:style>
    <style:style style:name="ce17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0.86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s_20_1" draw:marker-start-width="0.2cm" draw:marker-start-center="false" draw:fill="solid" draw:fill-color="#ffffc0" draw:auto-grow-height="true" draw:auto-grow-width="false" fo:min-height="5.92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Arrowheads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Arrowheads_20_1" draw:marker-start-width="0.2cm" draw:marker-start-center="false" draw:fill="solid" draw:fill-color="#ffffc0" draw:auto-grow-height="true" draw:auto-grow-width="false" fo:min-height="0.83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od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7"/>
        <table:table-column table:style-name="co3" table:default-cell-style-name="ce47"/>
        <table:table-column table:style-name="co4" table:visibility="collapse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28"/>
        <table:table-column table:style-name="co10" table:default-cell-style-name="ce48"/>
        <table:table-column table:style-name="co11" table:default-cell-style-name="ce47"/>
        <table:table-column table:style-name="co9" table:number-columns-repeated="54" table:default-cell-style-name="ce47"/>
        <table:table-column table:style-name="co9" table:number-columns-repeated="959" table:default-cell-style-name="ce8"/>
        <table:table-row table:style-name="ro1">
          <table:table-cell table:style-name="ce2" office:value-type="string" calcext:value-type="string">
            <office:annotation draw:style-name="gr1" draw:text-style-name="P2" svg:width="2.899cm" svg:height="1.386cm" svg:x="1.743cm" svg:y="1.169cm" draw:caption-point-x="5.189cm" draw:caption-point-y="-1.159cm">
              <dc:creator>RKU</dc:creator>
              <dc:date>2020-10-23T00:00:00</dc:date>
              <text:p text:style-name="P1"><text:span text:style-name="T1">Todo task name</text:span></text:p>
              <text:p text:style-name="P1"><text:span text:style-name="T1">Use a </text:span><text:span text:style-name="T2">verb</text:span><text:span text:style-name="T1"> to describe the task</text:span></text:p>
            </office:annotation>
            <text:p>Todo tasks</text:p>
          </table:table-cell>
          <table:table-cell table:style-name="ce5" office:value-type="string" calcext:value-type="string">
            <office:annotation draw:style-name="gr2" draw:text-style-name="P2" svg:width="4.391cm" svg:height="3.361cm" svg:x="5.943cm" svg:y="0.689cm" draw:caption-point-x="2.548cm" draw:caption-point-y="-0.679cm">
              <dc:creator>RKU</dc:creator>
              <dc:date>2020-10-23T00:00:00</dc:date>
              <text:p text:style-name="P1"><text:span text:style-name="T1">Priority for ordering tasks, </text:span><text:span text:style-name="T2">order descending</text:span><text:span text:style-name="T1">.</text:span></text:p>
              <text:p text:style-name="P1"><text:span text:style-name="T1">Use number 1, 2, 3, …</text:span></text:p>
              <text:p text:style-name="P1"><text:span text:style-name="T1">Use number 0 for short term high priority task.</text:span></text:p>
              <text:p text:style-name="P1"><text:span text:style-name="T1">Start with the task having the lowest number.</text:span></text:p>
              <text:p text:style-name="P1"><text:span text:style-name="T1"/></text:p>
            </office:annotation>
            <text:p>Prio</text:p>
          </table:table-cell>
          <table:table-cell table:style-name="ce5" office:value-type="string" calcext:value-type="string">
            <office:annotation draw:style-name="gr1" draw:text-style-name="P2" svg:width="5.515cm" svg:height="1.386cm" svg:x="5.512cm" svg:y="3.745cm" draw:caption-point-x="3.932cm" draw:caption-point-y="-3.735cm">
              <dc:creator>RKU</dc:creator>
              <dc:date>2020-10-23T00:00:00</dc:date>
              <text:p text:style-name="P1"><text:span text:style-name="T1">Estimation in points (fibonacci numbers: 1, 2, 3, 5, 8, 13, 21) relative to other tasks</text:span></text:p>
            </office:annotation>
            <text:p>Points</text:p>
          </table:table-cell>
          <table:table-cell table:style-name="ce5" office:value-type="string" calcext:value-type="string">
            <text:p>Order</text:p>
          </table:table-cell>
          <table:table-cell table:style-name="ce5" office:value-type="string" calcext:value-type="string">
            <office:annotation draw:style-name="gr3" draw:text-style-name="P2" svg:width="4.107cm" svg:height="1.062cm" svg:x="9.661cm" svg:y="0.691cm" draw:caption-point-x="1.552cm" draw:caption-point-y="-0.681cm">
              <dc:creator>RKU</dc:creator>
              <dc:date>2020-10-23T00:00:00</dc:date>
              <text:p text:style-name="P1"><text:span text:style-name="T1">Category name to group tasks of the same topic</text:span></text:p>
            </office:annotation>
            <text:p>Category</text:p>
          </table:table-cell>
          <table:table-cell table:style-name="ce5" office:value-type="string" calcext:value-type="string">
            <office:annotation draw:style-name="gr4" draw:text-style-name="P2" svg:width="4.08cm" svg:height="0.991cm" svg:x="13.61cm" svg:y="0.638cm" draw:caption-point-x="-0.538cm" draw:caption-point-y="-0.628cm">
              <dc:creator>RKU</dc:creator>
              <dc:date>2020-10-23T00:00:00</dc:date>
              <text:p text:style-name="P1"><text:span text:style-name="T1">A tag for marking some tasks (optional feature)</text:span></text:p>
            </office:annotation>
            <text:p>Tag</text:p>
          </table:table-cell>
          <table:table-cell table:style-name="ce5" office:value-type="string" calcext:value-type="string">
            <office:annotation draw:style-name="gr5" draw:text-style-name="P2" svg:width="6.505cm" svg:height="5.731cm" svg:x="11.037cm" svg:y="3.03cm" draw:caption-point-x="3.178cm" draw:caption-point-y="-3.02cm">
              <dc:creator>RKU</dc:creator>
              <dc:date>2020-10-23T00:00:00</dc:date>
              <text:p text:style-name="P1"><text:span text:style-name="T1">Target date/week/event planned for working on a task. I'm using ISO calendar week numbers, CW01, CW02, … CW52.</text:span><text:span text:style-name="T1"><text:line-break/></text:span><text:span text:style-name="T1"/></text:p>
              <text:p text:style-name="P1"><text:span text:style-name="T1">Before working on tasks, select your current target in the </text:span><text:span text:style-name="T2">autofilter to focus</text:span><text:span text:style-name="T1"> on the tasks. So you will only see the planned task - a set of doable tasks and not all the existing tasks which might be overwhelming.</text:span><text:span text:style-name="T1"><text:line-break/></text:span><text:span text:style-name="T1">After passing the target, move the tasks from the old target to a new target or remove the target for a next planning.</text:span></text:p>
            </office:annotation>
            <text:p>Target</text:p>
          </table:table-cell>
          <table:table-cell table:style-name="ce5" office:value-type="string" calcext:value-type="string">
            <office:annotation draw:style-name="gr4" draw:text-style-name="P2" svg:width="7.743cm" svg:height="0.991cm" svg:x="13.487cm" svg:y="1.966cm" draw:caption-point-x="2.67cm" draw:caption-point-y="-1.956cm">
              <dc:creator>RKU</dc:creator>
              <dc:date>2020-10-23T00:00:00</dc:date>
              <text:p text:style-name="P1"><text:span text:style-name="T3">Added date</text:span><text:span text:style-name="T3"><text:line-break/></text:span><text:span text:style-name="T3">Press Ctrl+; or Ctrl+. to enter the </text:span><text:span text:style-name="T4">current date</text:span></text:p>
            </office:annotation>
            <text:p>Added</text:p>
          </table:table-cell>
          <table:table-cell table:style-name="ce12" office:value-type="string" calcext:value-type="string">
            <office:annotation draw:style-name="gr6" draw:text-style-name="P2" svg:width="8.386cm" svg:height="6.126cm" svg:x="18.051cm" svg:y="1.327cm" draw:caption-point-x="0.364cm" draw:caption-point-y="-1.317cm">
              <dc:creator>RKU</dc:creator>
              <dc:date>2020-10-23T00:00:00</dc:date>
              <text:p text:style-name="P1"><text:span text:style-name="T1">State of the task</text:span><text:span text:style-name="T1"><text:line-break/></text:span><text:span text:style-name="T1"/></text:p>
              <text:p text:style-name="P3"><text:span text:style-name="T3">Empty / 0: to do (red)</text:span></text:p>
              <text:p text:style-name="P3"><text:span text:style-name="T3">0 &lt; x &lt; 1: started (yellow)</text:span></text:p>
              <text:p text:style-name="P3"><text:span text:style-name="T3">&gt;= 1: done (green)</text:span></text:p>
              <text:p text:style-name="P1"><text:span text:style-name="T1">&lt; 0: </text:span><text:span text:style-name="T3">ignored (white)</text:span><text:span text:style-name="T3"><text:line-break/></text:span><text:span text:style-name="T1"><text:line-break/></text:span><text:span text:style-name="T1">Use </text:span><text:span text:style-name="T2">autofilter</text:span><text:span text:style-name="T1"> to </text:span><text:span text:style-name="T2">filter out</text:span><text:span text:style-name="T1"> done and ignored tasks.</text:span></text:p>
              <text:p text:style-name="P1"><text:span text:style-name="T3">Press Ctrl+; or Ctrl+. to enter the </text:span><text:span text:style-name="T4">current date</text:span><text:span text:style-name="T3">.</text:span><text:span text:style-name="T3"><text:line-break/></text:span><text:span text:style-name="T3">A date is treated as a number &gt; 1.</text:span></text:p>
              <text:p text:style-name="P1"><text:span text:style-name="T3"/></text:p>
              <text:p text:style-name="P1"><text:span text:style-name="T3">Avoid having many tasks in yellow state. </text:span><text:span text:style-name="T4">Complete yellow</text:span><text:span text:style-name="T3"> tasks before starting new tasks. Or split the tasks, one that can be completed and a new smaller red task.</text:span></text:p>
            </office:annotation>
            <text:p>State</text:p>
          </table:table-cell>
          <table:table-cell table:style-name="ce17" office:value-type="string" calcext:value-type="string">
            <office:annotation draw:style-name="gr7" draw:text-style-name="P2" svg:width="4.171cm" svg:height="0.596cm" svg:x="17.322cm" svg:y="0.717cm" draw:caption-point-x="2.762cm" draw:caption-point-y="-0.707cm">
              <dc:creator>RKU</dc:creator>
              <dc:date>2020-10-23T00:00:00</dc:date>
              <text:p text:style-name="P1"><text:span text:style-name="T1">Due date of the task</text:span></text:p>
            </office:annotation>
            <text:p>Due</text:p>
          </table:table-cell>
          <table:table-cell table:style-name="ce5" office:value-type="string" calcext:value-type="string">
            <office:annotation draw:style-name="gr8" draw:text-style-name="P2" svg:width="3.901cm" svg:height="1.036cm" svg:x="22.893cm" svg:y="0.718cm" draw:caption-point-x="1.193cm" draw:caption-point-y="-0.708cm">
              <dc:creator>RKU</dc:creator>
              <dc:date>2020-10-23T00:00:00</dc:date>
              <text:p text:style-name="P1"><text:span text:style-name="T1">Notes giving additional information for a task</text:span></text:p>
            </office:annotation>
            <text:p>Notes</text:p>
          </table:table-cell>
          <table:table-cell table:style-name="ce10" table:number-columns-repeated="54"/>
          <table:table-cell table:number-columns-repeated="959"/>
        </table:table-row>
        <table:table-row table:style-name="ro1">
          <table:table-cell office:value-type="string" calcext:value-type="string">
            <text:p>Done task with numb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emo</text:p>
          </table:table-cell>
          <table:table-cell office:value-type="string" calcext:value-type="string">
            <text:p>some_tag</text:p>
          </table:table-cell>
          <table:table-cell office:value-type="string" calcext:value-type="string">
            <text:p>CW41</text:p>
          </table:table-cell>
          <table:table-cell table:style-name="ce48" office:value-type="date" office:date-value="2020-10-02" calcext:value-type="date">
            <text:p>02.10.2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gnored tas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mo</text:p>
          </table:table-cell>
          <table:table-cell/>
          <table:table-cell office:value-type="string" calcext:value-type="string">
            <text:p>CW41</text:p>
          </table:table-cell>
          <table:table-cell table:style-name="ce48" office:value-type="date" office:date-value="2020-10-10" calcext:value-type="date">
            <text:p>10.10.20</text:p>
          </table:table-cell>
          <table:table-cell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pen task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demo</text:p>
          </table:table-cell>
          <table:table-cell office:value-type="string" calcext:value-type="string">
            <text:p>some_tag</text:p>
          </table:table-cell>
          <table:table-cell office:value-type="string" calcext:value-type="string">
            <text:p>CW43</text:p>
          </table:table-cell>
          <table:table-cell table:style-name="ce48" office:value-type="date" office:date-value="2020-10-12" calcext:value-type="date">
            <text:p>12.10.20</text:p>
          </table:table-cell>
          <table:table-cell table:number-columns-repeated="2"/>
          <table:table-cell office:value-type="string" calcext:value-type="string">
            <text:p>some no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ne task with dat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emo</text:p>
          </table:table-cell>
          <table:table-cell/>
          <table:table-cell office:value-type="string" calcext:value-type="string">
            <text:p>CW41</text:p>
          </table:table-cell>
          <table:table-cell table:style-name="ce48" office:value-type="date" office:date-value="2020-10-10" calcext:value-type="date">
            <text:p>10.10.20</text:p>
          </table:table-cell>
          <table:table-cell table:style-name="ce19" office:value-type="date" office:date-value="2020-10-10" calcext:value-type="date">
            <text:p>10.10.20</text:p>
          </table:table-cell>
          <table:table-cell office:value-type="date" office:date-value="2020-10-13" calcext:value-type="date">
            <text:p>13.10.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 progress task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emo</text:p>
          </table:table-cell>
          <table:table-cell/>
          <table:table-cell office:value-type="string" calcext:value-type="string">
            <text:p>CW42</text:p>
          </table:table-cell>
          <table:table-cell table:style-name="ce48" office:value-type="date" office:date-value="2020-10-12" calcext:value-type="date">
            <text:p>12.10.20</text:p>
          </table:table-cell>
          <table:table-cell office:value-type="float" office:value="0.8" calcext:value-type="float">
            <text:p>0.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pen task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demo</text:p>
          </table:table-cell>
          <table:table-cell table:style-name="Default"/>
          <table:table-cell office:value-type="string" calcext:value-type="string">
            <text:p>CW43</text:p>
          </table:table-cell>
          <table:table-cell table:style-name="ce48" office:value-type="date" office:date-value="2020-10-12" calcext:value-type="date">
            <text:p>12.10.2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rite to-do list blog articl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log</text:p>
          </table:table-cell>
          <table:table-cell/>
          <table:table-cell office:value-type="string" calcext:value-type="string">
            <text:p>CW42</text:p>
          </table:table-cell>
          <table:table-cell table:style-name="ce48" office:value-type="date" office:date-value="2020-10-12" calcext:value-type="date">
            <text:p>12.10.20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<text:a xlink:href="https://scito.ch/content/simple-low-tech-todo-list-mangagment-libreoffice-calc-excel" xlink:type="simple">https://scito.ch/content/simple-low-tech-todo-list-mangagment-libreoffice-calc-excel</text:a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pdate red/yellow/green state blog article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blog</text:p>
          </table:table-cell>
          <table:table-cell/>
          <table:table-cell office:value-type="string" calcext:value-type="string">
            <text:p>CW42</text:p>
          </table:table-cell>
          <table:table-cell table:style-name="ce48" office:value-type="date" office:date-value="2020-10-10" calcext:value-type="date">
            <text:p>10.10.20</text:p>
          </table:table-cell>
          <table:table-cell table:style-name="ce19" office:value-type="date" office:date-value="2020-10-12" calcext:value-type="date">
            <text:p>12.10.20</text:p>
          </table:table-cell>
          <table:table-cell/>
          <table:table-cell office:value-type="string" calcext:value-type="string">
            <text:p><text:a xlink:href="https://scito.ch/content/redyellowgreen-state-libreoffice-calc" xlink:type="simple">https://scito.ch/content/redyellowgreen-state-libreoffice-calc</text:a>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14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6"/>
          <table:table-cell table:style-name="ce8"/>
          <table:table-cell/>
          <table:table-cell table:style-name="ce19"/>
          <table:table-cell table:number-columns-repeated="1015"/>
        </table:table-row>
        <table:table-row table:style-name="ro1">
          <table:table-cell table:number-columns-repeated="6"/>
          <table:table-cell table:style-name="ce8"/>
          <table:table-cell/>
          <table:table-cell table:style-name="ce19"/>
          <table:table-cell/>
          <table:table-cell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8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23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/>
          <table:table-cell table:style-name="ce8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8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5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6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5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8"/>
          <table:table-cell table:style-name="ce24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4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6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6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19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6"/>
          <table:table-cell table:style-name="ce8"/>
          <table:table-cell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8"/>
          <table:table-cell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8"/>
          <table:table-cell/>
          <table:table-cell table:style-name="ce19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6"/>
          <table:table-cell table:style-name="ce8"/>
          <table:table-cell/>
          <table:table-cell table:style-name="ce19"/>
          <table:table-cell table:number-columns-repeated="1015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28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>
          <table:table-cell table:number-columns-repeated="7"/>
          <table:table-cell table:style-name="ce48"/>
          <table:table-cell table:style-name="ce24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7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24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16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5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25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8"/>
          <table:table-cell table:style-name="ce47"/>
          <table:table-cell table:number-columns-repeated="1015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1" table:number-rows-repeated="5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6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9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3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13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3">
          <table:table-cell table:number-columns-repeated="7"/>
          <table:table-cell table:style-name="ce48"/>
          <table:table-cell table:style-name="ce19"/>
          <table:table-cell table:number-columns-repeated="1015"/>
        </table:table-row>
        <table:table-row table:style-name="ro1" table:number-rows-repeated="10479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odo.I458:todo.I1048576 todo.I1:todo.I456">
            <calcext:condition calcext:apply-style-name="Green" calcext:value="formula-is(AND([.I1] &gt;= 1; ISNUMBER([.I1]); ISTEXT([.$A1])))" calcext:base-cell-address="todo.I1"/>
            <calcext:condition calcext:apply-style-name="Red" calcext:value="formula-is(AND([.I1] = 0; ISTEXT([.$A1])))" calcext:base-cell-address="todo.I1"/>
            <calcext:condition calcext:apply-style-name="Yellow" calcext:value="formula-is(AND([.I1] &gt; 0; [.I1] &lt; 1; ISNUMBER([.I1]); ISTEXT([.$A1])))" calcext:base-cell-address="todo.I1"/>
          </calcext:conditional-format>
          <calcext:conditional-format calcext:target-range-address="todo.A1:todo.A1048576">
            <calcext:condition calcext:apply-style-name="Striketrough" calcext:value="formula-is(AND(ISNUMBER([.I1]); OR([.I1] &gt;= 1; [.I1] &lt; 0)))" calcext:base-cell-address="todo.A1"/>
          </calcext:conditional-format>
        </calcext:conditional-formats>
      </table:table>
      <table:named-expressions/>
      <table:database-ranges>
        <table:database-range table:name="__Anonymous_Sheet_DB__0" table:target-range-address="todo.A1:todo.K9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currency-style style:name="N134P0" style:volatile="true">
      <number:currency-symbol number:language="de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de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34P0"/>
    </number:currency-style>
    <number:number-style style:name="N135">
      <number:number number:decimal-places="0" number:min-decimal-places="0" number:min-integer-digits="1"/>
      <number:text> GB</number:text>
    </number:number-style>
    <number:number-style style:name="N136">
      <number:number number:decimal-places="0" number:min-decimal-places="0" number:min-integer-digits="1"/>
      <number:text> GiB</number:text>
    </number:number-style>
    <number:number-style style:name="N137">
      <number:number number:decimal-places="0" number:min-decimal-places="0" number:min-integer-digits="1"/>
      <number:text> MB</number:text>
    </number:number-style>
    <number:number-style style:name="N138">
      <number:number number:decimal-places="0" number:min-decimal-places="0" number:min-integer-digits="1"/>
      <number:text> MiB</number:text>
    </number:number-style>
    <number:number-style style:name="N139">
      <number:number number:decimal-places="0" number:min-decimal-places="0" number:min-integer-digits="1"/>
      <number:text> KiB</number:text>
    </number:number-style>
    <number:number-style style:name="N140">
      <number:number number:decimal-places="0" number:min-decimal-places="0" number:min-integer-digits="1"/>
      <number:text> Bytes</number:text>
    </number:number-style>
    <number:number-style style:name="N141">
      <number:number number:decimal-places="1" number:min-decimal-places="1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9" number:min-decimal-places="9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0">
      <number:number number:decimal-places="3" number:min-decimal-places="3" number:min-integer-digits="1"/>
    </number:number-style>
    <number:date-style style:name="N151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152">
      <number:number number:decimal-places="13" number:min-decimal-places="13" number:min-integer-digits="1"/>
    </number:number-style>
    <number:number-style style:name="N153">
      <number:number number:decimal-places="14" number:min-decimal-places="14" number:min-integer-digits="1"/>
    </number:number-style>
    <number:number-style style:name="N154">
      <number:number number:decimal-places="15" number:min-decimal-places="15" number:min-integer-digits="1"/>
    </number:number-style>
    <number:number-style style:name="N155">
      <number:number number:decimal-places="12" number:min-decimal-places="12" number:min-integer-digits="1"/>
    </number:number-style>
    <number:number-style style:name="N156">
      <number:number number:decimal-places="11" number:min-decimal-places="11" number:min-integer-digits="1"/>
    </number:number-style>
    <number:number-style style:name="N157">
      <number:number number:decimal-places="1" number:min-decimal-places="1" number:min-integer-digits="1" number:grouping="true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59">
      <number:number number:decimal-places="3" number:min-decimal-places="3" number:min-integer-digits="1" number:grouping="true"/>
    </number:number-style>
    <number:currency-style style:name="N10108P0" style:volatile="true" number:language="de" number:country="CH">
      <number:currency-symbol>CHF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de" number:country="CH">
      <style:text-properties fo:color="#ff0000"/>
      <number:currency-symbol>CHF</number:currency-symbol>
      <number:text> -</number:text>
      <number:number number:decimal-places="2" number:min-decimal-places="2" number:min-integer-digits="1" number:grouping="true"/>
      <style:map style:condition="value()&gt;=0" style:apply-style-name="N10108P0"/>
    </number:currency-style>
    <number:number-style style:name="N10109" number:language="de" number:country="CH">
      <number:number number:decimal-places="1" number:min-decimal-places="1" number:min-integer-digits="1"/>
    </number:number-style>
    <number:date-style style:name="N10110" number:language="de" number:country="CH">
      <number:day number:style="long"/>
      <number:text>.</number:text>
      <number:month number:style="long"/>
      <number:text>. </number:text>
      <number:hours number:style="long"/>
      <number:text>:</number:text>
      <number:minutes number:style="long"/>
    </number:date-style>
    <number:date-style style:name="N20111" number:language="en" number:country="GB">
      <number:day-of-week/>
      <number:text> </number:text>
      <number:day/>
      <number:text> </number:text>
      <number:month number:textual="true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een" style:family="table-cell" style:parent-style-name="Default">
      <style:table-cell-properties fo:background-color="#00ff00"/>
    </style:style>
    <style:style style:name="Red" style:family="table-cell" style:parent-style-name="Default">
      <style:table-cell-properties fo:background-color="#ff0000"/>
    </style:style>
    <style:style style:name="Yellow" style:family="table-cell" style:parent-style-name="Default">
      <style:table-cell-properties fo:background-color="#ffff00"/>
    </style:style>
    <style:style style:name="Striketrough" style:family="table-cell" style:parent-style-name="Default">
      <style:text-properties style:text-line-through-style="solid" style:text-line-through-type="single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.00.0000</text:date>, <text:time style:data-style-name="N2" text:time-value="20:03:53.9905245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3T21:18:43.078289736</meta:creation-date>
    <meta:editing-duration>P0D</meta:editing-duration>
    <meta:editing-cycles>1</meta:editing-cycles>
    <meta:generator>LibreOffice/7.0.2.2$Linux_X86_64 LibreOffice_project/00$Build-2</meta:generator>
    <dc:description>Simple todo list using a spreadsheet.
This is a low-tech approach compared to sophisticated task management applications or apps.
Such a simple lets you the control of everything. You can adapt it to your needs.</dc:description>
    <dc:subject>Task management</dc:subject>
    <dc:title>Todo list</dc:title>
    <meta:document-statistic meta:table-count="1" meta:cell-count="72" meta:object-count="0"/>
  </office:meta>
</office:document-meta>
</file>