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Roboto" svg:font-family="Roboto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131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2.03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5" style:family="table-cell" style:parent-style-name="Default">
      <style:table-cell-properties style:text-align-source="fix" style:repeat-content="false" style:vertical-align="top"/>
      <style:paragraph-properties fo:text-align="start"/>
      <style:text-properties fo:font-weight="bold" style:font-weight-asian="bold" style:font-weight-complex="bold"/>
      <style:map style:condition="is-true-formula(AND(ISNUMBER([.B1]); OR([.B1] &gt;= 1; [.B1] &lt; 0)))" style:apply-style-name="Strikethrough" style:base-cell-address="'Red, Yellow, Green State Example'.A1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/>
      <style:map style:condition="is-true-formula(AND(ISNUMBER([.B1]); OR([.B1] &gt;= 1; [.B1] &lt; 0)))" style:apply-style-name="Strikethrough" style:base-cell-address="'Red, Yellow, Green State Example'.A1"/>
    </style:style>
    <style:style style:name="ce8" style:family="table-cell" style:parent-style-name="Default">
      <style:table-cell-properties style:text-align-source="fix" style:repeat-content="false" fo:wrap-option="no-wrap" style:vertical-align="top"/>
      <style:paragraph-properties fo:text-align="start"/>
      <style:text-properties fo:font-weight="bold" style:font-weight-asian="bold" style:font-weight-complex="bold" fo:hyphenate="true"/>
      <style:map style:condition="is-true-formula(AND([.B1] &gt;= 1; ISNUMBER([.B1]); NOT(ISBLANK([.$A1]))))" style:apply-style-name="Green" style:base-cell-address="'Red, Yellow, Green State Example'.B1"/>
      <style:map style:condition="is-true-formula(AND([.B1] = 0; NOT(ISBLANK([.$A1])); [.$A1] &lt;&gt; &quot;&quot;))" style:apply-style-name="Red" style:base-cell-address="'Red, Yellow, Green State Example'.B1"/>
      <style:map style:condition="is-true-formula(AND([.B1] &gt; 0; [.B1] &lt; 1; ISNUMBER([.B1]); NOT(ISBLANK([.$A1]))))" style:apply-style-name="Yellow" style:base-cell-address="'Red, Yellow, Green State Example'.B1"/>
    </style:style>
    <style:style style:name="ce4" style:family="table-cell" style:parent-style-name="Default">
      <style:table-cell-properties style:text-align-source="fix" style:repeat-content="false" style:vertical-align="top"/>
      <style:paragraph-properties fo:text-align="start"/>
      <style:map style:condition="is-true-formula(AND([.B1] &gt;= 1; ISNUMBER([.B1]); NOT(ISBLANK([.$A1]))))" style:apply-style-name="Green" style:base-cell-address="'Red, Yellow, Green State Example'.B1"/>
      <style:map style:condition="is-true-formula(AND([.B1] = 0; NOT(ISBLANK([.$A1])); [.$A1] &lt;&gt; &quot;&quot;))" style:apply-style-name="Red" style:base-cell-address="'Red, Yellow, Green State Example'.B1"/>
      <style:map style:condition="is-true-formula(AND([.B1] &gt; 0; [.B1] &lt; 1; ISNUMBER([.B1]); NOT(ISBLANK([.$A1]))))" style:apply-style-name="Yellow" style:base-cell-address="'Red, Yellow, Green State Example'.B1"/>
    </style:style>
    <style:style style:name="ce11" style:family="table-cell" style:parent-style-name="Default" style:data-style-name="N37">
      <style:table-cell-properties style:text-align-source="fix" style:repeat-content="false" style:vertical-align="top"/>
      <style:paragraph-properties fo:text-align="start"/>
      <style:map style:condition="is-true-formula(AND([.B1] &gt;= 1; ISNUMBER([.B1]); NOT(ISBLANK([.$A1]))))" style:apply-style-name="Green" style:base-cell-address="'Red, Yellow, Green State Example'.B1"/>
      <style:map style:condition="is-true-formula(AND([.B1] = 0; NOT(ISBLANK([.$A1])); [.$A1] &lt;&gt; &quot;&quot;))" style:apply-style-name="Red" style:base-cell-address="'Red, Yellow, Green State Example'.B1"/>
      <style:map style:condition="is-true-formula(AND([.B1] &gt; 0; [.B1] &lt; 1; ISNUMBER([.B1]); NOT(ISBLANK([.$A1]))))" style:apply-style-name="Yellow" style:base-cell-address="'Red, Yellow, Green State Example'.B1"/>
    </style:style>
    <style:style style:name="ce15" style:family="table-cell" style:parent-style-name="Default">
      <style:table-cell-properties style:text-align-source="fix" style:repeat-content="false" style:vertical-align="top"/>
      <style:paragraph-properties fo:text-align="start"/>
      <style:text-properties fo:font-weight="bold" style:font-weight-asian="bold" style:font-weight-complex="bold"/>
      <style:map style:condition="is-true-formula(AND([.C1] &gt;= 1; ISNUMBER([.C1]); ISNUMBER([.B1]); [.B1] &gt;= 1))" style:apply-style-name="Green" style:base-cell-address="'Red, Yellow, Green State Example'.C1"/>
      <style:map style:condition="is-true-formula(AND([.C1] = 0; ISNUMBER([.B1]);  [.B1] &gt;= 1))" style:apply-style-name="Red" style:base-cell-address="'Red, Yellow, Green State Example'.C1"/>
      <style:map style:condition="is-true-formula(AND([.C1] &gt; 0; [.C1] &lt; 1; ISNUMBER([.C1]); ISNUMBER([.B1]); [.B1] &gt;= 1))" style:apply-style-name="Yellow" style:base-cell-address="'Red, Yellow, Green State Example'.C1"/>
    </style:style>
    <style:style style:name="ce13" style:family="table-cell" style:parent-style-name="Default">
      <style:table-cell-properties style:text-align-source="fix" style:repeat-content="false" style:vertical-align="top"/>
      <style:paragraph-properties fo:text-align="start"/>
      <style:map style:condition="is-true-formula(AND([.C1] &gt;= 1; ISNUMBER([.C1]); ISNUMBER([.B1]); [.B1] &gt;= 1))" style:apply-style-name="Green" style:base-cell-address="'Red, Yellow, Green State Example'.C1"/>
      <style:map style:condition="is-true-formula(AND([.C1] = 0; ISNUMBER([.B1]);  [.B1] &gt;= 1))" style:apply-style-name="Red" style:base-cell-address="'Red, Yellow, Green State Example'.C1"/>
      <style:map style:condition="is-true-formula(AND([.C1] &gt; 0; [.C1] &lt; 1; ISNUMBER([.C1]); ISNUMBER([.B1]); [.B1] &gt;= 1))" style:apply-style-name="Yellow" style:base-cell-address="'Red, Yellow, Green State Example'.C1"/>
    </style:style>
    <style:style style:name="ce1" style:family="table-cell" style:parent-style-name="Default">
      <style:table-cell-properties style:text-align-source="fix" style:repeat-content="false" style:vertical-align="top"/>
      <style:paragraph-properties fo:text-align="start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top"/>
      <style:paragraph-properties fo:text-align="start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font-name-asian="WenQuanYi Micro Hei" style:font-weight-asian="normal" style:text-overline-style="none" style:text-overline-color="font-color" style:font-relief="none" style:text-emphasize="none" style:font-style-complex="normal" style:font-style-asian="normal" style:font-size-complex="10pt" style:font-size-asian="10pt" style:font-name-complex="FreeSans" style:font-name="Liberation Sans" style:language-complex="hi" style:country-complex="IN" style:language-asian="zh" style:country-asian="CN" fo:language="en" fo:country="US" style:text-line-through-mode="continuous" fo:text-shadow="none" style:text-outline="false" fo:font-style="normal" style:text-line-through-type="none" style:text-underline-style="none" style:text-underline-color="font-color" fo:font-size="10pt" fo:font-weight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weight-asian="normal" style:font-weight-complex="normal" style:language-complex="hi" style:country-complex="IN" fo:font-size="10pt" style:font-relief="none" style:text-emphasize="none" style:font-style-complex="normal" style:font-style-asian="normal" style:font-size-complex="10pt" style:font-size-asian="10pt" style:font-name-complex="FreeSans" style:font-name="Liberation Sans" style:font-name-asian="WenQuanYi Micro Hei" style:language-asian="zh" style:country-asian="CN" fo:language="de" fo:country="CH" style:text-line-through-mode="continuous" fo:text-shadow="none" style:text-outline="false" fo:font-style="normal" style:text-line-through-type="none" style:text-underline-style="none" style:text-underline-color="font-color" style:text-overline-style="none" style:text-overline-color="font-color" fo:font-weight="normal"/>
    </style:style>
    <style:style style:name="T4" style:family="text">
      <style:text-properties style:font-weight-asian="normal" style:font-weight-complex="normal" style:language-complex="hi" style:country-complex="IN" fo:font-size="10pt" style:font-relief="none" style:text-emphasize="none" style:font-style-complex="normal" style:font-style-asian="normal" style:font-size-complex="10pt" style:font-size-asian="10pt" style:font-name-complex="FreeSans" style:font-name="Liberation Sans" style:font-name-asian="WenQuanYi Micro Hei" style:language-asian="zh" style:country-asian="CN" style:text-line-through-mode="continuous" fo:text-shadow="none" style:text-outline="false" fo:font-style="normal" style:text-line-through-type="none" style:text-underline-style="none" style:text-underline-color="font-color" style:text-overline-style="none" style:text-overline-color="font-color" fo:font-weight="normal" fo:language="en" fo:country="US"/>
    </style:style>
  </office:automatic-styles>
  <office:body>
    <office:spreadsheet>
      <table:calculation-settings table:automatic-find-labels="false"/>
      <table:table table:name="Red, Yellow, Green State Example" table:style-name="ta1">
        <table:table-column table:style-name="co1" table:default-cell-style-name="ce6"/>
        <table:table-column table:style-name="co1" table:default-cell-style-name="ce4"/>
        <table:table-column table:style-name="co2" table:default-cell-style-name="ce13"/>
        <table:table-column table:style-name="co3" table:number-columns-repeated="1021" table:default-cell-style-name="ce2"/>
        <table:table-row table:style-name="ro1">
          <table:table-cell table:style-name="ce5" office:value-type="string" calcext:value-type="string">
            <text:p>Task</text:p>
          </table:table-cell>
          <table:table-cell table:style-name="ce8" office:value-type="string" calcext:value-type="string">
            <text:p>State</text:p>
            <text:p><text:span text:style-name="T1">Empty / 0: to do</text:span></text:p>
            <text:p><text:span text:style-name="T2">0 &lt; x &lt; 1: started</text:span></text:p>
            <text:p><text:span text:style-name="T2">&gt;= 1: done</text:span></text:p>
            <text:p><text:span text:style-name="T3">&lt; 0: </text:span><text:span text:style-name="T4">ignored</text:span></text:p>
          </table:table-cell>
          <table:table-cell table:style-name="ce15" office:value-type="string" calcext:value-type="string">
            <text:p>Success state</text:p>
            <text:p><text:span text:style-name="T2">(Advanced feature)</text:span></text:p>
          </table:table-cell>
          <table:table-cell table:style-name="ce1" table:number-columns-repeated="1021"/>
        </table:table-row>
        <table:table-row table:style-name="ro2">
          <table:table-cell office:value-type="string" calcext:value-type="string">
            <text:p>Task A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Task B</text:p>
          </table:table-cell>
          <table:table-cell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ask C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ask D</text:p>
          </table:table-cell>
          <table:table-cell office:value-type="float" office:value="-1" calcext:value-type="float">
            <text:p>-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ask 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ask F</text:p>
          </table:table-cell>
          <table:table-cell office:value-type="float" office:value="0.2" calcext:value-type="float">
            <text:p>0.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ask G</text:p>
          </table:table-cell>
          <table:table-cell office:value-type="float" office:value="0.8" calcext:value-type="float">
            <text:p>0.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ask I</text:p>
          </table:table-cell>
          <table:table-cell table:style-name="ce11" office:value-type="date" office:date-value="2019-10-07" calcext:value-type="date">
            <office:annotation office:display="true" draw:style-name="gr1" draw:text-style-name="P2" svg:width="7.466cm" svg:height="0.596cm" svg:x="1.089cm" svg:y="5.876cm" draw:caption-point-x="5.162cm" draw:caption-point-y="-0.668cm">
              <dc:creator>RKU</dc:creator>
              <dc:date>2020-10-12T00:00:00</dc:date>
              <text:p text:style-name="P1">Press Ctrl+; or Ctrl+. to enter the current date</text:p>
            </office:annotation>
            <text:p>07.10.19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Red, Yellow, Green State Example'.B1:'Red, Yellow, Green State Example'.B1048576">
            <calcext:condition calcext:apply-style-name="Green" calcext:value="formula-is(AND([.B1] &gt;= 1; ISNUMBER([.B1]); NOT(ISBLANK([.$A1]))))" calcext:base-cell-address="'Red, Yellow, Green State Example'.B1"/>
            <calcext:condition calcext:apply-style-name="Red" calcext:value="formula-is(AND([.B1] = 0; NOT(ISBLANK([.$A1])); [.$A1] &lt;&gt; &quot;&quot;))" calcext:base-cell-address="'Red, Yellow, Green State Example'.B1"/>
            <calcext:condition calcext:apply-style-name="Yellow" calcext:value="formula-is(AND([.B1] &gt; 0; [.B1] &lt; 1; ISNUMBER([.B1]); NOT(ISBLANK([.$A1]))))" calcext:base-cell-address="'Red, Yellow, Green State Example'.B1"/>
          </calcext:conditional-format>
          <calcext:conditional-format calcext:target-range-address="'Red, Yellow, Green State Example'.A1:'Red, Yellow, Green State Example'.A1048576">
            <calcext:condition calcext:apply-style-name="Strikethrough" calcext:value="formula-is(AND(ISNUMBER([.B1]); OR([.B1] &gt;= 1; [.B1] &lt; 0)))" calcext:base-cell-address="'Red, Yellow, Green State Example'.A1"/>
          </calcext:conditional-format>
          <calcext:conditional-format calcext:target-range-address="'Red, Yellow, Green State Example'.C1:'Red, Yellow, Green State Example'.C1048576">
            <calcext:condition calcext:apply-style-name="Green" calcext:value="formula-is(AND([.C1] &gt;= 1; ISNUMBER([.C1]); ISNUMBER([.B1]); [.B1] &gt;= 1))" calcext:base-cell-address="'Red, Yellow, Green State Example'.C1"/>
            <calcext:condition calcext:apply-style-name="Red" calcext:value="formula-is(AND([.C1] = 0; ISNUMBER([.B1]);  [.B1] &gt;= 1))" calcext:base-cell-address="'Red, Yellow, Green State Example'.C1"/>
            <calcext:condition calcext:apply-style-name="Yellow" calcext:value="formula-is(AND([.C1] &gt; 0; [.C1] &lt; 1; ISNUMBER([.C1]); ISNUMBER([.B1]); [.B1] &gt;= 1))" calcext:base-cell-address="'Red, Yellow, Green State Example'.C1"/>
          </calcext:conditional-format>
        </calcext:conditional-formats>
      </table:table>
      <table:named-expressions/>
      <table:database-ranges>
        <table:database-range table:name="__Anonymous_Sheet_DB__0" table:target-range-address="'Red, Yellow, Green State Example'.A1:'Red, Yellow, Green State Example'.C9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Roboto" svg:font-family="Roboto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WenQuanYi Micro Hei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de" number:country="CH">SFr.</number:currency-symbol>
      <number:text> </number:text>
      <number:number number:decimal-places="2" number:min-decimal-places="2" number:min-integer-digits="1" number:grouping="true"/>
    </number:currency-style>
    <number:currency-style style:name="N108">
      <style:text-properties fo:color="#ff0000"/>
      <number:currency-symbol number:language="de" number:country="CH">SFr.</number:currency-symbol>
      <number:text> -</number:text>
      <number:number number:decimal-places="2" number:min-decimal-places="2" number:min-integer-digits="1" number:grouping="true"/>
      <style:map style:condition="value()&gt;=0" style:apply-style-name="N108P0"/>
    </number:currency-style>
    <number:number-style style:name="N109">
      <number:number number:decimal-places="0" number:min-decimal-places="0" number:min-integer-digits="1"/>
      <number:text> GB</number:text>
    </number:number-style>
    <number:number-style style:name="N110">
      <number:number number:decimal-places="0" number:min-decimal-places="0" number:min-integer-digits="1"/>
      <number:text> GiB</number:text>
    </number:number-style>
    <number:number-style style:name="N111">
      <number:number number:decimal-places="0" number:min-decimal-places="0" number:min-integer-digits="1"/>
      <number:text> MB</number:text>
    </number:number-style>
    <number:number-style style:name="N112">
      <number:number number:decimal-places="0" number:min-decimal-places="0" number:min-integer-digits="1"/>
      <number:text> MiB</number:text>
    </number:number-style>
    <number:number-style style:name="N113">
      <number:number number:decimal-places="0" number:min-decimal-places="0" number:min-integer-digits="1"/>
      <number:text> KiB</number:text>
    </number:number-style>
    <number:number-style style:name="N114">
      <number:number number:decimal-places="0" number:min-decimal-places="0" number:min-integer-digits="1"/>
      <number:text> Bytes</number:text>
    </number:number-style>
    <number:number-style style:name="N115">
      <number:number number:decimal-places="1" number:min-decimal-places="1" number:min-integer-digits="1"/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9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9P0"/>
    </number:currency-style>
    <number:currency-style style:name="N12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currency-style style:name="N122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2P0"/>
    </number:currency-style>
    <number:currency-style style:name="N12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25P0"/>
    </number:currency-style>
    <number:number-style style:name="N127P0" style:volatile="true">
      <number:number number:decimal-places="0" number:min-decimal-places="0" number:min-integer-digits="1" number:grouping="true"/>
      <number:text> </number:text>
    </number:number-style>
    <number:number-style style:name="N12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currency-style style:name="N131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31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33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33P0"/>
    </number:currency-style>
    <number:date-style style:name="N134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5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6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7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8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9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40">
      <number:day number:calendar="jewish"/>
      <number:text> </number:text>
      <number:month number:calendar="jewish" number:style="long" number:textual="true"/>
    </number:date-style>
    <number:date-style style:name="N141">
      <number:month number:calendar="jewish" number:style="long" number:textual="true"/>
      <number:text> </number:text>
      <number:day number:calendar="jewish"/>
    </number:date-style>
    <number:date-style style:name="N142">
      <number:month number:calendar="jewish" number:style="long" number:textual="true"/>
      <number:text> </number:text>
      <number:year number:calendar="jewish" number:style="long"/>
    </number:date-style>
    <number:date-style style:name="N143">
      <number:month number:calendar="jewish" number:style="long" number:textual="true"/>
    </number:date-style>
    <number:number-style style:name="N144">
      <number:number number:decimal-places="9" number:min-decimal-places="9" number:min-integer-digits="1"/>
    </number:number-style>
    <number:number-style style:name="N145">
      <number:number number:decimal-places="8" number:min-decimal-places="8" number:min-integer-digits="1"/>
    </number:number-style>
    <number:number-style style:name="N146">
      <number:number number:decimal-places="7" number:min-decimal-places="7" number:min-integer-digits="1"/>
    </number:number-style>
    <number:number-style style:name="N147">
      <number:number number:decimal-places="6" number:min-decimal-places="6" number:min-integer-digits="1"/>
    </number:number-style>
    <number:number-style style:name="N148">
      <number:number number:decimal-places="5" number:min-decimal-places="5" number:min-integer-digits="1"/>
    </number:number-style>
    <number:number-style style:name="N149">
      <number:number number:decimal-places="4" number:min-decimal-places="4" number:min-integer-digits="1"/>
    </number:number-style>
    <number:number-style style:name="N150">
      <number:number number:decimal-places="3" number:min-decimal-places="3" number:min-integer-digits="1"/>
    </number:number-style>
    <number:date-style style:name="N151">
      <number:day-of-week/>
      <number:text> </number:text>
      <number:day number:style="long"/>
      <number:text>.</number:text>
      <number:month number:style="long"/>
      <number:text>.</number:text>
      <number:year/>
    </number:date-style>
    <number:number-style style:name="N152">
      <number:number number:decimal-places="13" number:min-decimal-places="13" number:min-integer-digits="1"/>
    </number:number-style>
    <number:number-style style:name="N153">
      <number:number number:decimal-places="14" number:min-decimal-places="14" number:min-integer-digits="1"/>
    </number:number-style>
    <number:number-style style:name="N154">
      <number:number number:decimal-places="15" number:min-decimal-places="15" number:min-integer-digits="1"/>
    </number:number-style>
    <number:number-style style:name="N155">
      <number:number number:decimal-places="12" number:min-decimal-places="12" number:min-integer-digits="1"/>
    </number:number-style>
    <number:number-style style:name="N156">
      <number:number number:decimal-places="11" number:min-decimal-places="11" number:min-integer-digits="1"/>
    </number:number-style>
    <number:number-style style:name="N157">
      <number:number number:decimal-places="1" number:min-decimal-places="1" number:min-integer-digits="1" number:grouping="true"/>
    </number:number-style>
    <number:percentage-style style:name="N158">
      <number:number number:decimal-places="1" number:min-decimal-places="1" number:min-integer-digits="1"/>
      <number:text>%</number:text>
    </number:percentage-style>
    <number:number-style style:name="N159">
      <number:number number:decimal-places="3" number:min-decimal-places="3" number:min-integer-digits="1" number:grouping="true"/>
    </number:number-style>
    <number:currency-style style:name="N10108P0" style:volatile="true" number:language="de" number:country="CH">
      <number:currency-symbol>CHF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de" number:country="CH">
      <style:text-properties fo:color="#ff0000"/>
      <number:currency-symbol>CHF</number:currency-symbol>
      <number:text> -</number:text>
      <number:number number:decimal-places="2" number:min-decimal-places="2" number:min-integer-digits="1" number:grouping="true"/>
      <style:map style:condition="value()&gt;=0" style:apply-style-name="N10108P0"/>
    </number:currency-style>
    <number:number-style style:name="N10109" number:language="de" number:country="CH">
      <number:number number:decimal-places="1" number:min-decimal-places="1" number:min-integer-digits="1"/>
    </number:number-style>
    <number:date-style style:name="N10110" number:language="de" number:country="CH">
      <number:day number:style="long"/>
      <number:text>.</number:text>
      <number:month number:style="long"/>
      <number:text>. </number:text>
      <number:hours number:style="long"/>
      <number:text>:</number:text>
      <number:minutes number:style="long"/>
    </number:date-style>
    <number:date-style style:name="N20111" number:language="en" number:country="GB">
      <number:day-of-week/>
      <number:text> </number:text>
      <number:day/>
      <number:text> </number:text>
      <number:month number:textual="true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Green" style:family="table-cell" style:parent-style-name="Conditional">
      <style:table-cell-properties fo:background-color="#00ff00"/>
    </style:style>
    <style:style style:name="Red" style:family="table-cell" style:parent-style-name="Conditional">
      <style:table-cell-properties fo:background-color="#ff0000"/>
    </style:style>
    <style:style style:name="Yellow" style:family="table-cell" style:parent-style-name="Conditional">
      <style:table-cell-properties fo:background-color="#ffff00"/>
    </style:style>
    <style:style style:name="Conditional" style:family="table-cell" style:parent-style-name="Default"/>
    <style:style style:name="Strikethrough" style:family="table-cell" style:parent-style-name="Conditional">
      <style:text-properties style:text-line-through-style="solid" style:text-line-through-type="single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2">00.00.0000</text:date>, <text:time style:data-style-name="N2" text:time-value="20:31:55.94740642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meta="urn:oasis:names:tc:opendocument:xmlns:meta:1.0" office:version="1.3">
  <office:meta>
    <meta:creation-date>2019-07-23T16:12:30.651484397</meta:creation-date>
    <meta:editing-duration>P0D</meta:editing-duration>
    <meta:editing-cycles>1</meta:editing-cycles>
    <meta:generator>LibreOffice/7.0.2.2$Linux_X86_64 LibreOffice_project/00$Build-2</meta:generator>
    <meta:document-statistic meta:table-count="1" meta:cell-count="21" meta:object-count="0"/>
  </office:meta>
</office:document-meta>
</file>