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9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94.14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vertical-align="top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/>
      <table:table table:name="Conditional CONCAT Examp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Conditioned Text</text:p>
          </table:table-cell>
          <table:table-cell table:style-name="ce1" office:value-type="string" calcext:value-type="string">
            <text:p>Formula</text:p>
          </table:table-cell>
          <table:table-cell table:style-name="ce1" table:formula="of:= [.A1] &amp; &quot; | &quot; &amp; [.B1] &amp; &quot; | &quot; &amp; [.C1] &amp; &quot; | &quot; &amp; SUBSTITUTE([.D1];&quot;&quot;&quot; &quot;&quot;&quot;;&quot;&quot;&quot;&amp;nbsp;&quot;&quot;&quot;) &amp; IF(CELL(&quot;ROW&quot;;[.A1]) = 1; CHAR(10) &amp; &quot;- | - | - | - &quot;; &quot;&quot;)" office:value-type="string" office:string-value="Text | Condition | Conditioned Text | Formula&#10;- | - | - | - " calcext:value-type="string">
            <text:p>Text | Condition | Conditioned Text | Formula</text:p>
            <text:p>- | - | - | - </text:p>
          </table:table-cell>
          <table:table-cell table:style-name="ce1"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IF([.B2]=1;[.A2]&amp;&quot; &quot;;&quot;&quot;)" office:value-type="string" office:string-value="A " calcext:value-type="string">
            <text:p>A </text:p>
          </table:table-cell>
          <table:table-cell table:formula="of:=FORMULA([.C2])" office:value-type="string" office:string-value="=IF(B2=1;A2&amp;&quot; &quot;;&quot;&quot;)" calcext:value-type="string">
            <text:p>=IF(B2=1;A2&amp;" ";"")</text:p>
          </table:table-cell>
          <table:table-cell table:style-name="ce1" table:formula="of:= [.A2] &amp; &quot; | &quot; &amp; [.B2] &amp; &quot; | &quot; &amp; [.C2] &amp; &quot; | &quot; &amp; SUBSTITUTE([.D2];&quot;&quot;&quot; &quot;&quot;&quot;;&quot;&quot;&quot;&amp;nbsp;&quot;&quot;&quot;) &amp; IF(CELL(&quot;ROW&quot;;[.A2]) = 1; CHAR(10) &amp; &quot;- | - | - | - &quot;; &quot;&quot;)" office:value-type="string" office:string-value="A | 1 | A  | =IF(B2=1;A2&amp;&quot;&amp;nbsp;&quot;;&quot;&quot;)" calcext:value-type="string">
            <text:p>A | 1 | A <text:s/>| =IF(B2=1;A2&amp;"&amp;nbsp;";""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</text:p>
          </table:table-cell>
          <table:table-cell/>
          <table:table-cell table:formula="of:=IF([.B3]=1;[.A3]&amp;&quot; &quot;;&quot;&quot;)">
            <text:p/>
          </table:table-cell>
          <table:table-cell table:formula="of:=FORMULA([.C3])" office:value-type="string" office:string-value="=IF(B3=1;A3&amp;&quot; &quot;;&quot;&quot;)" calcext:value-type="string">
            <text:p>=IF(B3=1;A3&amp;" ";"")</text:p>
          </table:table-cell>
          <table:table-cell table:style-name="ce1" table:formula="of:= [.A3] &amp; &quot; | &quot; &amp; [.B3] &amp; &quot; | &quot; &amp; [.C3] &amp; &quot; | &quot; &amp; SUBSTITUTE([.D3];&quot;&quot;&quot; &quot;&quot;&quot;;&quot;&quot;&quot;&amp;nbsp;&quot;&quot;&quot;) &amp; IF(CELL(&quot;ROW&quot;;[.A3]) = 1; CHAR(10) &amp; &quot;- | - | - | - &quot;; &quot;&quot;)" office:value-type="string" office:string-value="B |  |  | =IF(B3=1;A3&amp;&quot;&amp;nbsp;&quot;;&quot;&quot;)" calcext:value-type="string">
            <text:p>B | <text:s/>| <text:s/>| =IF(B3=1;A3&amp;"&amp;nbsp;";""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formula="of:=IF([.B4]=1;[.A4]&amp;&quot; &quot;;&quot;&quot;)" office:value-type="string" office:string-value="C " calcext:value-type="string">
            <text:p>C </text:p>
          </table:table-cell>
          <table:table-cell table:formula="of:=FORMULA([.C4])" office:value-type="string" office:string-value="=IF(B4=1;A4&amp;&quot; &quot;;&quot;&quot;)" calcext:value-type="string">
            <text:p>=IF(B4=1;A4&amp;" ";"")</text:p>
          </table:table-cell>
          <table:table-cell table:style-name="ce1" table:formula="of:= [.A4] &amp; &quot; | &quot; &amp; [.B4] &amp; &quot; | &quot; &amp; [.C4] &amp; &quot; | &quot; &amp; SUBSTITUTE([.D4];&quot;&quot;&quot; &quot;&quot;&quot;;&quot;&quot;&quot;&amp;nbsp;&quot;&quot;&quot;) &amp; IF(CELL(&quot;ROW&quot;;[.A4]) = 1; CHAR(10) &amp; &quot;- | - | - | - &quot;; &quot;&quot;)" office:value-type="string" office:string-value="C | 1 | C  | =IF(B4=1;A4&amp;&quot;&amp;nbsp;&quot;;&quot;&quot;)" calcext:value-type="string">
            <text:p>C | 1 | C <text:s/>| =IF(B4=1;A4&amp;"&amp;nbsp;";""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</text:p>
          </table:table-cell>
          <table:table-cell/>
          <table:table-cell table:formula="of:=IF([.B5]=1;[.A5]&amp;&quot; &quot;;&quot;&quot;)">
            <text:p/>
          </table:table-cell>
          <table:table-cell table:formula="of:=FORMULA([.C5])" office:value-type="string" office:string-value="=IF(B5=1;A5&amp;&quot; &quot;;&quot;&quot;)" calcext:value-type="string">
            <text:p>=IF(B5=1;A5&amp;" ";"")</text:p>
          </table:table-cell>
          <table:table-cell table:style-name="ce1" table:formula="of:= [.A5] &amp; &quot; | &quot; &amp; [.B5] &amp; &quot; | &quot; &amp; [.C5] &amp; &quot; | &quot; &amp; SUBSTITUTE([.D5];&quot;&quot;&quot; &quot;&quot;&quot;;&quot;&quot;&quot;&amp;nbsp;&quot;&quot;&quot;) &amp; IF(CELL(&quot;ROW&quot;;[.A5]) = 1; CHAR(10) &amp; &quot;- | - | - | - &quot;; &quot;&quot;)" office:value-type="string" office:string-value="D |  |  | =IF(B5=1;A5&amp;&quot;&amp;nbsp;&quot;;&quot;&quot;)" calcext:value-type="string">
            <text:p>D | <text:s/>| <text:s/>| =IF(B5=1;A5&amp;"&amp;nbsp;";"")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2" table:number-rows-spanned="1">
            <text:p>Conditional concatenated text</text:p>
          </table:table-cell>
          <table:covered-table-cell/>
          <table:table-cell table:style-name="ce3" table:formula="of:=COM.MICROSOFT.CONCAT([.C2:.C4])" office:value-type="string" office:string-value="A C " calcext:value-type="string">
            <text:p>A C </text:p>
          </table:table-cell>
          <table:table-cell table:formula="of:=FORMULA([.C6])" office:value-type="string" office:string-value="=CONCAT(C2:C4)" calcext:value-type="string">
            <text:p>=CONCAT(C2:C4)</text:p>
          </table:table-cell>
          <table:table-cell table:style-name="ce1" table:formula="of:= [.A6] &amp; &quot; | &quot; &amp; [.B6] &amp; &quot; | &quot; &amp; [.C6] &amp; &quot; | &quot; &amp; SUBSTITUTE([.D6];&quot;&quot;&quot; &quot;&quot;&quot;;&quot;&quot;&quot;&amp;nbsp;&quot;&quot;&quot;) &amp; IF(CELL(&quot;ROW&quot;;[.A6]) = 1; CHAR(10) &amp; &quot;- | - | - | - &quot;; &quot;&quot;)" office:value-type="string" office:string-value="Conditional concatenated text |  | A C  | =CONCAT(C2:C4)" calcext:value-type="string">
            <text:p>Conditional concatenated text | <text:s/>| A C <text:s/>| =CONCAT(C2:C4)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.00.0000</text:date>, <text:time style:data-style-name="N2" text:time-value="14:08:12.9508946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39:36.571660489</meta:creation-date>
    <meta:editing-duration>P0D</meta:editing-duration>
    <meta:editing-cycles>1</meta:editing-cycles>
    <meta:generator>LibreOffice/5.2.6.2$Linux_X86_64 LibreOffice_project/20m0$Build-2</meta:generator>
    <meta:document-statistic meta:table-count="1" meta:cell-count="27" meta:object-count="0"/>
  </office:meta>
</office:document-meta>
</file>